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PGJ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12/2016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2">
          <table:table-cell table:style-name="Default"/>
          <table:table-cell table:number-columns-repeated="1022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Planilha1.A7:Planilha1.H1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4:3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1-16T14:32:01.15</dc:date>
    <meta:editing-duration>PT2H35M10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1" meta:cell-count="1219" meta:object-count="0"/>
  </office:meta>
</office:document-meta>
</file>